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Sans" svg:font-family="NotoSans, Arial, sans-serif"/>
    <style:font-face style:name="NotoSerif" svg:font-family="NotoSerif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34f44" officeooo:paragraph-rsid="00034f44"/>
    </style:style>
    <style:style style:name="P2" style:family="paragraph" style:parent-style-name="Standard">
      <style:text-properties fo:font-weight="bold" officeooo:rsid="00034f44" officeooo:paragraph-rsid="00034f4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остановление Правительства Российской Федерации от 16 августа 2014 г. N 818 г. Москва "Об установлении объема энергетических ресурсов в стоимостном выражении для целей проведения обязательных энергетических обследований"</text:p>
      <text:p text:style-name="P1"/>
      <text:p text:style-name="P1">В соответствии с Федеральным законом "Об энергосбережении и о повышении энергетической эффективности и о внесении изменений в отдельные законодательные акты Российской Федерации" Правительство Российской Федерации постановляет:</text:p>
      <text:p text:style-name="P1"/>
      <text:p text:style-name="P1">1. Установить, что:</text:p>
      <text:p text:style-name="P1"/>
      <text:p text:style-name="P1">объем энергетических ресурсов в стоимостном выражении для определения совокупных затрат на потребление природного газа, мазута, тепловой энергии, угля, электрической энергии, за исключением моторного топлива, лицами, которые предусмотрены пунктами 1-4 и 6 части 1 статьи 16 Федерального закона "Об энергосбережении и о повышении энергетической эффективности и о внесении изменений в отдельные законодательные акты Российской Федерации" и в отношении которых распространяются требования части 11 статьи 16 указанного Федерального закона, составляет 50 млн. рублей;</text:p>
      <text:p text:style-name="P1"/>
      <text:p text:style-name="P1">объем энергетических ресурсов в стоимостном выражении для определения совокупных затрат на потребление природного газа, дизельного и иного топлива (за исключением моторного топлива), мазута, тепловой энергии, угля, электрической энергии организациями, которые предусмотрены пунктом 5 части 1 статьи 16 Федерального закона "Об энергосбережении и о повышении энергетической эффективности и о внесении изменений в отдельные законодательные акты Российской Федерации", составляет 50 млн. рублей.</text:p>
      <text:p text:style-name="P1"/>
      <text:p text:style-name="P1">2. Настоящее постановление вступает в силу с 1 октября 2014 г.</text:p>
      <text:p text:style-name="P1"/>
      <text:p text:style-name="P2">Председатель Правительства</text:p>
      <text:p text:style-name="P2">Российской Федерации</text:p>
      <text:p text:style-name="P2">Д. Медвед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otoSans" svg:font-family="NotoSans, Arial, sans-serif"/>
    <style:font-face style:name="NotoSerif" svg:font-family="NotoSerif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 </meta:initial-creator>
    <meta:creation-date>2016-03-22T18:20:25.659727417</meta:creation-date>
    <dc:date>2016-03-22T18:24:39.535746539</dc:date>
    <dc:creator>ross </dc:creator>
    <meta:editing-duration>P0D</meta:editing-duration>
    <meta:editing-cycles>1</meta:editing-cycles>
    <meta:document-statistic meta:table-count="0" meta:image-count="0" meta:object-count="0" meta:page-count="1" meta:paragraph-count="9" meta:word-count="204" meta:character-count="1640" meta:non-whitespace-character-count="1445"/>
    <meta:generator>LibreOffice/4.2.8.2$Linux_X86_64 LibreOffice_project/420m0$Build-2</meta:generator>
  </office:meta>
</office:document-meta>
</file>